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arktj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arktje 27, 4634 VT Woensdrecht </text:p>
            <text:p text:style-name="common-al">Het plaatsen van een mantelzorgwoning </text:p>
            <text:p text:style-name="common-al">Ontvangen 19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6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954 382396</meta:user-defined>
    <meta:user-defined meta:name="DC.title">Aangevraagde omgevingsvergunning Woensdrecht - Marktje 27</meta:user-defined>
    <meta:user-defined meta:name="OVERHEID.PostcodeHuisnummer/OVERHEIDop.postcodeHuisnummer">4634VT 27</meta:user-defined>
    <meta:user-defined meta:name="OVERHEIDop.straatnaam">Marktje</meta:user-defined>
    <meta:user-defined meta:name="OVERHEIDop.woonplaats">Woensdre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55</meta:user-defined>
    <meta:user-defined meta:name="OVERHEIDop.GmbID/DC.identifier">gmb-2020-144655</meta:user-defined>
    <meta:user-defined meta:name="OVERHEIDop.versieInformatie"/>
  </office:meta>
</office:document-meta>
</file>