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Hedastraat 26 te Alphen aan den Rijn, V2020/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dastraat 26 te Alphen aan den Rijn</text:p>
            <text:p text:style-name="common-al">2405 BP</text:p>
            <text:p text:style-name="common-al">V2020/451</text:p>
            <text:p text:style-name="common-al">het afwijken van het bestemmingsplan voor kamerverhuur</text:p>
            <text:p text:style-name="last-al">Datum indiening: 3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5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5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5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37.939 459992.574</meta:user-defined>
    <meta:user-defined meta:name="DC.title">Gemeente Alphen aan den Rijn - aanvraag omgevingsvergunning: het afwijken van het bestemmingsplan voor kamerverhuur, Hedastraat 26 te Alphen aan den Rijn, V2020/451</meta:user-defined>
    <meta:user-defined meta:name="OVERHEID.PostcodeHuisnummer/OVERHEIDop.postcodeHuisnummer">2405BP 26</meta:user-defined>
    <meta:user-defined meta:name="OVERHEIDop.straatnaam">Hedastraat</meta:user-defined>
    <meta:user-defined meta:name="OVERHEIDop.woonplaats">Alphen aan den Rij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652</meta:user-defined>
    <meta:user-defined meta:name="OVERHEIDop.GmbID/DC.identifier">gmb-2020-144652</meta:user-defined>
    <meta:user-defined meta:name="OVERHEIDop.versieInformatie"/>
  </office:meta>
</office:document-meta>
</file>