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Willem Hasekampstraat 14, 3117ZB te Schiedam </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een omgevingsvergunning voor het realiseren van een uitweg op locatie Willem Hasekampstraat 14, 3117ZB te Schiedam. De aanvraag is geregistreerd onder zaaknummer 20OMGS149 en projectomschrijving: het realiseren van een uitweg omin de voortuin te kunnen parkeren. De aanvraag betreft:</text:p>
            <text:list text:style-name="id1-3-2-1-1-2">
              <text:list-item text:style-override="id1-3-2-1-1-2-1">
                <text:number>1.</text:number>
                <text:p text:style-name="al">Inrit/Uitweg</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65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5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5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38.855 436399.339</meta:user-defined>
    <meta:user-defined meta:name="DC.title">Aanvraag omgevingsvergunning Willem Hasekampstraat 14, 3117ZB te Schiedam</meta:user-defined>
    <meta:user-defined meta:name="OVERHEID.PostcodeHuisnummer/OVERHEIDop.postcodeHuisnummer">3117ZB 14</meta:user-defined>
    <meta:user-defined meta:name="OVERHEIDop.straatnaam">Willem Hasekampstraat</meta:user-defined>
    <meta:user-defined meta:name="OVERHEIDop.woonplaats">Schiedam</meta:user-defined>
    <meta:user-defined meta:name="DCTERMS.W3CDTF/DCTERMS.available">2020-06-10</meta:user-defined>
    <meta:user-defined meta:name="DCTERMS.W3CDTF/OVERHEIDop.jaargang">2020</meta:user-defined>
    <meta:user-defined meta:name="OVERHEIDop.publicationIssue">144650</meta:user-defined>
    <meta:user-defined meta:name="OVERHEIDop.GmbID/DC.identifier">gmb-2020-144650</meta:user-defined>
    <meta:user-defined meta:name="OVERHEIDop.versieInformatie"/>
  </office:meta>
</office:document-meta>
</file>