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velaarsgoe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72 voor het maken van een dakterras (bouwen) op locatie Davelaarsgoed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juni 2020</text:span>
          </text:p>
            <text:p text:style-name="last-al">Belanghebbenden kunnen een bezwaar indienen. De termijn voor het indienen van een bezwaar start op 6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464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4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4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35.33 474579.82</meta:user-defined>
    <meta:user-defined meta:name="DC.title">Kennisgeving besluit op aanvraag omgevingsvergunning Davelaarsgoed 1</meta:user-defined>
    <meta:user-defined meta:name="OVERHEID.PostcodeHuisnummer/OVERHEIDop.postcodeHuisnummer">3882WP 1</meta:user-defined>
    <meta:user-defined meta:name="OVERHEIDop.straatnaam">Davelaarsgoed</meta:user-defined>
    <meta:user-defined meta:name="OVERHEIDop.woonplaats">Putt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649</meta:user-defined>
    <meta:user-defined meta:name="OVERHEIDop.GmbID/DC.identifier">gmb-2020-144649</meta:user-defined>
    <meta:user-defined meta:name="OVERHEIDop.versieInformatie"/>
  </office:meta>
</office:document-meta>
</file>