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ugelho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een besluit genomen op de aanvraag met zaaknummer V-2020-0825 voor een omgevingsvergunning : het verbouwen van een garage, op locatie Beugelhoek 17. De vergunning is van rechtswege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64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4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4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488 468922</meta:user-defined>
    <meta:user-defined meta:name="DC.title">Kennisgeving besluit op aanvraag omgevingsvergunning  Beugelhoek 17</meta:user-defined>
    <meta:user-defined meta:name="OVERHEID.PostcodeHuisnummer/OVERHEIDop.postcodeHuisnummer">7546LG 17</meta:user-defined>
    <meta:user-defined meta:name="OVERHEIDop.straatnaam">Beugelhoek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647</meta:user-defined>
    <meta:user-defined meta:name="OVERHEIDop.GmbID/DC.identifier">gmb-2020-144647</meta:user-defined>
    <meta:user-defined meta:name="OVERHEIDop.versieInformatie"/>
  </office:meta>
</office:document-meta>
</file>