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melinkspad (fietspad) t.h.v. Voortma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V-2020-2819 voor een omgevingsvergunning : het vellen van 3 eiken, 1 esdoorn, 2 acacia en 10 berken, op locatie Amelinkspad (fietspad) t.h.v. Voortmans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64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07 473568</meta:user-defined>
    <meta:user-defined meta:name="DC.title">Kennisgeving besluit op aanvraag omgevingsvergunning  Amelinkspad (fietspad) t.h.v. Voortmansplein</meta:user-defined>
    <meta:user-defined meta:name="OVERHEID.PostcodeHuisnummer/OVERHEIDop.postcodeHuisnummer">7523CN 16</meta:user-defined>
    <meta:user-defined meta:name="OVERHEIDop.straatnaam">Voortmansplein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4646</meta:user-defined>
    <meta:user-defined meta:name="OVERHEIDop.GmbID/DC.identifier">gmb-2020-144646</meta:user-defined>
    <meta:user-defined meta:name="OVERHEIDop.versieInformatie"/>
  </office:meta>
</office:document-meta>
</file>