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2305196 voor een omgevingsvergunning voor het wijzigen bestemming t.b.v. recreatief gebruik op locatie Amersfoortsestraat 126-B in Soesterberg. De vergunning is <text:span text:style-name="nadrukvet">afgewezen</text:span> en is verzonden op 5 juni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64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4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31.84 460418.87</meta:user-defined>
    <meta:user-defined meta:name="DC.title">Kennisgeving besluit op aanvraag omgevingsvergunning Amersfoortsestraat 126-B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0-06-09</meta:user-defined>
    <meta:user-defined meta:name="DCTERMS.W3CDTF/OVERHEIDop.jaargang">2020</meta:user-defined>
    <meta:user-defined meta:name="OVERHEIDop.publicationIssue">144642</meta:user-defined>
    <meta:user-defined meta:name="OVERHEIDop.GmbID/DC.identifier">gmb-2020-144642</meta:user-defined>
    <meta:user-defined meta:name="OVERHEIDop.versieInformatie"/>
  </office:meta>
</office:document-meta>
</file>