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46*"/>
    </style:style>
    <style:style style:family="table-column" style:parent-style-name="colspec" style:name="id1-3-2-1-1-12-1-2">
      <style:table-column-properties style:rel-column-width="46*"/>
    </style:style>
  </office:automatic-styles>
  <office:body>
    <office:text>
      <text:p text:style-name="new_page_staatscourant"/>
      <text:p text:style-name="single-kop-titel">Ontwerpvergunning Wet op de lijkbezorging– Bellamystraat 28c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311152</text:span></text:p>
            <text:p text:style-name="common-al"/>
            <text:p text:style-name="common-al">Het college van burgemeester en wethouders is voornemens een vergunning op basis van de Wet op de lijkbezorging te verlenen aan de besloten vennootschap Monuta Crematoria Exploitatie B.V. Monuta Crematoria B.V. is de exploitant van de uitvaartfaciliteit met crematorium, bekend als Crematorium Terneuzen aan de <text:span text:style-name="nadrukvet">Bellamystraat 28c in Terneuzen</text:span>. Voor de (ver)bouw van het crematorium is door het college eerder een omgevingsvergunning verleend. Deze vergunning is onherroepelijk. Eerder is er ook al een vergunning verleend krachtens de Wet milieubeheer. Ook deze vergunning is onheroepelijk. Het activiteitenbesluit is eveneens van toepassing. Planologisch is het uitvaartcentrum met crematorium ingebed. Gebleken is dat er nog een vergunning ontbreekt. </text:p>
            <text:p text:style-name="common-al"/>
            <text:p text:style-name="common-al">Op basis van artikel 53 van de Wet op de lijkbezorging (Wlb) behoeft het vestigen van een niet gemeentelijk (bijzonder) crematorium een vergunning van burgemeester en wethouders. Ter formalisering van de vestiging van Crematorium Terneuzen zijn burgemeester en wethouders voornemens de aangevraagde vergunning te verlenen. </text:p>
            <text:p text:style-name="common-al"/>
            <text:p text:style-name="common-al">De ontwerpvergunning kan met ingang van 11 juni 2020 tot 23 juli 2020 digitaal worden ingezien (na telefonische afspraak). Tijdens deze periode kunnen schriftelijk zienswijzen woren ingebracht. Zij moeten worden gericht aan ons college en worden verzonden aan de Gemeente Terneuzen, Postbus 35, 4530 AA Terneuzen. In deze periode kunnen ook zienswijzen mondelling worden ingebracht. Hiervoor kunt u telefonsich een afspraak maken met team Vergunningen en Handhaving (tel. 14 0115).</text:p>
            <text:p text:style-name="common-al"/>
            <text:p text:style-name="common-al">Terneuzen, 10 juni 2020</text:p>
            <text:p text:style-name="common-al"/>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464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4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4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7597.947 371670.11</meta:user-defined>
    <meta:user-defined meta:name="DC.title">Ontwerpvergunning Wet op de lijkbezorging– Bellamystraat 28c in Terneuzen</meta:user-defined>
    <meta:user-defined meta:name="OVERHEID.PostcodeHuisnummer/OVERHEIDop.postcodeHuisnummer">4532CP 28</meta:user-defined>
    <meta:user-defined meta:name="OVERHEIDop.straatnaam">Bellamystraat</meta:user-defined>
    <meta:user-defined meta:name="OVERHEIDop.woonplaats">Terneuzen</meta:user-defined>
    <meta:user-defined meta:name="DCTERMS.W3CDTF/DCTERMS.available">2020-06-10</meta:user-defined>
    <meta:user-defined meta:name="DCTERMS.W3CDTF/OVERHEIDop.jaargang">2020</meta:user-defined>
    <meta:user-defined meta:name="OVERHEIDop.publicationIssue">144641</meta:user-defined>
    <meta:user-defined meta:name="OVERHEIDop.GmbID/DC.identifier">gmb-2020-144641</meta:user-defined>
    <meta:user-defined meta:name="OVERHEIDop.versieInformatie"/>
  </office:meta>
</office:document-meta>
</file>