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uninkhof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een besluit genomen op de aanvraag met zaaknummer V-2020-3102 voor een omgevingsvergunning : het vergroten en intern verbouwen van een woonhuis, op locatie Bruninkhof 26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4634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34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16 467175</meta:user-defined>
    <meta:user-defined meta:name="DC.title">Kennisgeving besluit op aanvraag omgevingsvergunning  Bruninkhof 26</meta:user-defined>
    <meta:user-defined meta:name="OVERHEID.PostcodeHuisnummer/OVERHEIDop.postcodeHuisnummer">7544SC 26</meta:user-defined>
    <meta:user-defined meta:name="OVERHEIDop.straatnaam">Bruninkhof</meta:user-defined>
    <meta:user-defined meta:name="OVERHEIDop.woonplaats">Ensche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634</meta:user-defined>
    <meta:user-defined meta:name="OVERHEIDop.GmbID/DC.identifier">gmb-2020-144634</meta:user-defined>
    <meta:user-defined meta:name="OVERHEIDop.versieInformatie"/>
  </office:meta>
</office:document-meta>
</file>