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ultsweg, t.o. nr.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heeft de gemeente een melding ontvangen voor activiteiten waarvoor geen vergunningplicht geldt op locatie Bultsweg, t.o. nr. 119. Het betreft het kappen van 1 haagbeuk. De melding is geregistreerd onder zaaknummer V-2020-314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63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004 471440</meta:user-defined>
    <meta:user-defined meta:name="DC.title">Kennisgeving ontvangst melding kappen  Bultsweg, t.o. nr. 119</meta:user-defined>
    <meta:user-defined meta:name="OVERHEID.PostcodeHuisnummer/OVERHEIDop.postcodeHuisnummer">7532XC 119</meta:user-defined>
    <meta:user-defined meta:name="OVERHEIDop.straatnaam">Bultsweg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4631</meta:user-defined>
    <meta:user-defined meta:name="OVERHEIDop.GmbID/DC.identifier">gmb-2020-144631</meta:user-defined>
    <meta:user-defined meta:name="OVERHEIDop.versieInformatie"/>
  </office:meta>
</office:document-meta>
</file>