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voor de griffie gemeente Bunschoten 2020</text:p>
      <text:section text:name="regeling_id1-3-2" text:style-name="regeling">
        <text:section text:name="aanhef_id1-3-2-1" text:style-name="aanhef">
          <text:section text:name="preambule_id1-3-2-1-1" text:style-name="preambule">
            <text:p text:style-name="al">De raad van de gemeente Bunschoten,</text:p>
            <text:p text:style-name="al">Gelet op artikel 83 lid 1, de artikelen 107 tot en met 107e, artikel 156 van de Gemeentewet en</text:p>
            <text:p text:style-name="al">afdeling 10.1.2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text:p>
            <text:p text:style-name="al">de Verordening werkgeverscommissie voor de griffie gemeente Bunscho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overige tot het werkgeverschap van de raad behorende besluiten en regelingen;</text:p>
              </text:list-item>
              <text:list-item text:style-override="id1-3-2-2-1-4">
                <text:number>3.</text:number>
                <text:p text:style-name="al">de werkgeverscommissie geeft een volmacht over de aan haar overgedragen bevoegdheden ten aanzien van het griffiepersoneel aan de griffier;</text:p>
              </text:list-item>
              <text:list-item text:style-override="id1-3-2-2-1-5">
                <text:number>4.</text:number>
                <text:p text:style-name="al">Voor het griffiepersoneel worden ten aanzien van de lokale regelingen voor arbeidsvoorwaarden die niet zijn geregeld in de landelijk geldende CAO, de bepalingen gevolgd zoals die voor de gemeentelijke organisatie ressorterend onder de gemeentesecretaris in het Personeelshandboek zijn vastgelegd. Indien toepassing daarvan een ongewenste of onredelijke situatie zou opleveren, kan de werkgeverscommissie besluiten hiervan af te wijk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twee andere leden uit de raad bij voorkeur één lid die lid is van een fractie die deelneemt aan het college en één lid uit de die lid is van een fractie die niet deelneemt aan het colleg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optreden als informant / adviseur.</text:p>
              </text:list-item>
              <text:list-item text:style-override="id1-3-2-2-2-6">
                <text:number>5.</text:number>
                <text:p text:style-name="al">De werkgeverscommissie stelt de fractievoorzitters in de gelegenheid eventuele opvattingen met etrekking tot het functioneren van de griffie(r) kenbaar te maken.</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 Voor de secretariële en P&amp;O-inhoudelijke ondersteuning van de werkgeverscommissie, kan naast de griffier een beroep worden gedaan op het team bedrijfsvoering van de gemeente Bunschoten.</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 Hierbij heeft de voorzitter ook stemrecht als lid van de commissie.</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Verslagen van functionerings- en beoordelingsgesprekken zijn niet openbaar.</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de dag va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de Verordening werkgeverscommissie voor de griffie gemeente Bunschoten 2020.</text:p>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Bunschoten in zijn openbare vergadering van 28 mei 2020</text:span>
          </text:p>
          </text:section>
          <text:section text:name="ondertekening_id1-3-2-3-2">
            <text:p><text:span text:style-name="ondertekening_naam">
            <text:span text:style-name="voornaam">drs. E.</text:span>
            <text:span text:style-name="achternaam">Hoogstraten</text:span>
          </text:span></text:p>
            <text:p><text:span text:style-name="functie">Griffier</text:span></text:p>
          </text:section>
          <text:section text:name="ondertekening_id1-3-2-3-3">
            <text:p><text:span text:style-name="ondertekening_naam">
            <text:span text:style-name="voornaam">M. van de</text:span>
            <text:span text:style-name="achternaam">Groep</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462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2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2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4-15</meta:user-defined>
    <meta:user-defined meta:name="DCTERMS.alternative">Verordening werkgeverscommissie voor de griffie gemeente Bunschoten 2020</meta:user-defined>
    <dc:language>nl</dc:language>
    <meta:user-defined meta:name="OVERHEID.Gemeente/DC.spatial">Bunschoten</meta:user-defined>
    <meta:user-defined meta:name="DC.title">Verordening werkgeverscommissie voor de griffie gemeente Bunschoten 2020</meta:user-defined>
    <meta:user-defined meta:name="DCTERMS.W3CDTF/DCTERMS.available">2020-06-09</meta:user-defined>
    <meta:user-defined meta:name="DCTERMS.W3CDTF/OVERHEIDop.jaargang">2020</meta:user-defined>
    <meta:user-defined meta:name="OVERHEIDop.publicationIssue">144628</meta:user-defined>
    <meta:user-defined meta:name="OVERHEIDop.betreftRegeling">CVDR641139_1</meta:user-defined>
    <meta:user-defined meta:name="xs:date/OVERHEIDop.startdatum">2020-06-10</meta:user-defined>
    <meta:user-defined meta:name="OVERHEIDop.GmbID/DC.identifier">gmb-2020-144628</meta:user-defined>
    <meta:user-defined meta:name="OVERHEIDop.versieInformatie"/>
  </office:meta>
</office:document-meta>
</file>