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, Venestraat/ Kloo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6-20 Venestraat/ Kloosterstraat, Geertruidenberg</text:span>
          </text:p>
            <text:p text:style-name="common-al">Brandveilig gebruik De Riethorst (activiteit Brandveilig gebruik). Procedure 1 en 2 zijn van toepassing.</text:p>
            <text:p text:style-name="common-al"/>
            <text:p text:style-name="common-al">
            <text:span text:style-name="nadrukvet">Procedures</text:span>
          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62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38.867 412660.733</meta:user-defined>
    <meta:user-defined meta:name="DC.title">Ontwerpbeschikking, Venestraat/ Kloosterstraat</meta:user-defined>
    <meta:user-defined meta:name="OVERHEID.PostcodeHuisnummer/OVERHEIDop.postcodeHuisnummer">4931BM 17</meta:user-defined>
    <meta:user-defined meta:name="OVERHEIDop.straatnaam">Venestraat</meta:user-defined>
    <meta:user-defined meta:name="OVERHEIDop.woonplaats">Geertruidenbe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21</meta:user-defined>
    <meta:user-defined meta:name="OVERHEIDop.GmbID/DC.identifier">gmb-2020-144621</meta:user-defined>
    <meta:user-defined meta:name="OVERHEIDop.versieInformatie"/>
  </office:meta>
</office:document-meta>
</file>