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ke Vleerstraat 1</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 het vervangen van koelmachines, op locatie Auke Vleerstraat 1. De aanvraag is geregistreerd onder zaaknummer V-2020-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83 473119</meta:user-defined>
    <meta:user-defined meta:name="DC.title">Kennisgeving ontvangst aanvraag omgevingsvergunning  Auke Vleerstraat 1</meta:user-defined>
    <meta:user-defined meta:name="OVERHEID.PostcodeHuisnummer/OVERHEIDop.postcodeHuisnummer">7521PE 1</meta:user-defined>
    <meta:user-defined meta:name="OVERHEIDop.straatnaam">Auke Vleer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4462</meta:user-defined>
    <meta:user-defined meta:name="OVERHEIDop.GmbID/DC.identifier">gmb-2020-14462</meta:user-defined>
    <meta:user-defined meta:name="OVERHEIDop.versieInformatie"/>
  </office:meta>
</office:document-meta>
</file>