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ibbelerbrink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0 een besluit genomen op de aanvraag met zaaknummer V-2020-2376 voor een omgevingsvergunning : handelen in strijd met regels ruimtelijke ordening t.b.v. bezorgen en afhalen van maaltijden, op locatie Ribbelerbrinkstraat 6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461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1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1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383 472178</meta:user-defined>
    <meta:user-defined meta:name="DC.title">Kennisgeving besluit op aanvraag omgevingsvergunning  Ribbelerbrinkstraat 63</meta:user-defined>
    <meta:user-defined meta:name="OVERHEID.PostcodeHuisnummer/OVERHEIDop.postcodeHuisnummer">7531CB 57</meta:user-defined>
    <meta:user-defined meta:name="OVERHEIDop.straatnaam">Ribbelerbrinkstraat</meta:user-defined>
    <meta:user-defined meta:name="OVERHEIDop.woonplaats">Ensch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4619</meta:user-defined>
    <meta:user-defined meta:name="OVERHEIDop.GmbID/DC.identifier">gmb-2020-144619</meta:user-defined>
    <meta:user-defined meta:name="OVERHEIDop.versieInformatie"/>
  </office:meta>
</office:document-meta>
</file>