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Obrecht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6-2020 Obrechthof 4, 4941 WL Raamsdonksveer</text:span>
          </text:p>
            <text:p text:style-name="common-al">Tuinhuis met overkapping (activiteit Bouw + RO)</text:p>
            <text:p text:style-name="common-al">Procedure 3 is van toepassing.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6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6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16 411370</meta:user-defined>
    <meta:user-defined meta:name="DC.title">Verleende omgevingsvergunning (reguliere procedure), Obrechthof 4</meta:user-defined>
    <meta:user-defined meta:name="OVERHEID.PostcodeHuisnummer/OVERHEIDop.postcodeHuisnummer">4941WL 4</meta:user-defined>
    <meta:user-defined meta:name="OVERHEIDop.straatnaam">Obrechthof</meta:user-defined>
    <meta:user-defined meta:name="OVERHEIDop.woonplaats">Raamsdonksv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11</meta:user-defined>
    <meta:user-defined meta:name="OVERHEIDop.GmbID/DC.identifier">gmb-2020-144611</meta:user-defined>
    <meta:user-defined meta:name="OVERHEIDop.versieInformatie"/>
  </office:meta>
</office:document-meta>
</file>