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plaatsen container, Frederik van de Paltshof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7 mei 2020 tot en met donderdag 4 jun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tijdelijk plaatsen van een container, Frederik van de Paltshof 14, Rhenen, </text:p>
            <text:p text:style-name="common-al">Aanvraagnummer 5198531. Indieningsdatum: 27 mei 2020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60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8.154 441041.097</meta:user-defined>
    <meta:user-defined meta:name="DC.title">Gemeente Rhenen - Ingediende aanvraag omgevingsvergunning (Opslaan roerende zaken) plaatsen container, Frederik van de Paltshof 14</meta:user-defined>
    <meta:user-defined meta:name="OVERHEID.PostcodeHuisnummer/OVERHEIDop.postcodeHuisnummer">3911LB 14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05</meta:user-defined>
    <meta:user-defined meta:name="OVERHEIDop.GmbID/DC.identifier">gmb-2020-144605</meta:user-defined>
    <meta:user-defined meta:name="OVERHEIDop.versieInformatie"/>
  </office:meta>
</office:document-meta>
</file>