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plaatsen kraan, De Oude 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7 mei 2020 tot en met donderdag 4 jun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tijdelijk plaatsen van een kraan, De Oude Weg 8D in Elst, Aanvraagnummer 5213667. Indieningsdatum: 3 jun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6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1457.083 444522.21</meta:user-defined>
    <meta:user-defined meta:name="DC.title">Gemeente Rhenen - Ingediende aanvraag omgevingsvergunning (Opslaan roerende zaken) plaatsen kraan, De Oude Weg 8</meta:user-defined>
    <meta:user-defined meta:name="OVERHEID.PostcodeHuisnummer/OVERHEIDop.postcodeHuisnummer">3922GB 8</meta:user-defined>
    <meta:user-defined meta:name="OVERHEIDop.straatnaam">De Oude Weg</meta:user-defined>
    <meta:user-defined meta:name="OVERHEIDop.woonplaats">Elst 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03</meta:user-defined>
    <meta:user-defined meta:name="OVERHEIDop.GmbID/DC.identifier">gmb-2020-144603</meta:user-defined>
    <meta:user-defined meta:name="OVERHEIDop.versieInformatie"/>
  </office:meta>
</office:document-meta>
</file>