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gaard, naast nummer 20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ni 2020:</text:p>
            <text:p text:style-name="common-al">- <text:span text:style-name="nadrukvet">Eikengaard, naast nummer 20</text:span>: het rooien van een esdoorn uit perceel D6869, met herplant van een esdoor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5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7</meta:user-defined>
    <meta:user-defined meta:name="DCTERMS.abstract">Eikengaard, naast nummer 20 in Boxtel: het rooien van een esdoorn uit perceel D6869, met herplant van een esdoorn.</meta:user-defined>
    <dc:language>nl</dc:language>
    <meta:user-defined meta:name="OVERHEID.EPSG28992/DC.spatial">151593 400235</meta:user-defined>
    <meta:user-defined meta:name="DC.title">Aangevraagde omgevingsvergunning Eikengaard, naast nummer 20, in Boxtel</meta:user-defined>
    <meta:user-defined meta:name="OVERHEID.PostcodeHuisnummer/OVERHEIDop.postcodeHuisnummer">5283EH 20</meta:user-defined>
    <meta:user-defined meta:name="OVERHEIDop.straatnaam">Eikengaard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98</meta:user-defined>
    <meta:user-defined meta:name="OVERHEIDop.GmbID/DC.identifier">gmb-2020-144598</meta:user-defined>
    <meta:user-defined meta:name="OVERHEIDop.versieInformatie"/>
  </office:meta>
</office:document-meta>
</file>