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RUG (ONDERBOUW) TRIGREPPEL TEGENOVER NUMMER 11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rug (onderbouw) op het perceel Trigreppel tegenover nummer 11 te Akkrum  (03-06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59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26.971 562520.726</meta:user-defined>
    <meta:user-defined meta:name="DC.title">AANVRAAG OMGEVINGSVERGUNNING, VERANDEREN VAN EEN BRUG (ONDERBOUW) TRIGREPPEL TEGENOVER NUMMER 11 TE AKKRUM</meta:user-defined>
    <meta:user-defined meta:name="OVERHEID.PostcodeHuisnummer/OVERHEIDop.postcodeHuisnummer">8491CW 10</meta:user-defined>
    <meta:user-defined meta:name="OVERHEIDop.straatnaam">Trigreppel</meta:user-defined>
    <meta:user-defined meta:name="OVERHEIDop.woonplaats">Akkr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92</meta:user-defined>
    <meta:user-defined meta:name="OVERHEIDop.GmbID/DC.identifier">gmb-2020-144592</meta:user-defined>
    <meta:user-defined meta:name="OVERHEIDop.versieInformatie"/>
  </office:meta>
</office:document-meta>
</file>