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olonnade 29, 2134 AJ, uitbreiden van de eerste verdieping, verzenddatum 04-06-2020, zaaknummer 3708695, olonummer 51245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59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9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9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08.95 479347.019</meta:user-defined>
    <meta:user-defined meta:name="DC.title">Verleende omgevingsvergunning, Hoofddorp, Colonnade 29, 2134 AJ, uitbreiden van de eerste verdieping, verzenddatum 04-06-2020, zaaknummer 3708695, olonummer 5124567.</meta:user-defined>
    <meta:user-defined meta:name="OVERHEID.PostcodeHuisnummer/OVERHEIDop.postcodeHuisnummer">2134AJ 29</meta:user-defined>
    <meta:user-defined meta:name="OVERHEIDop.straatnaam">Colonnade</meta:user-defined>
    <meta:user-defined meta:name="OVERHEIDop.woonplaats">Hoofddorp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590</meta:user-defined>
    <meta:user-defined meta:name="OVERHEIDop.GmbID/DC.identifier">gmb-2020-144590</meta:user-defined>
    <meta:user-defined meta:name="OVERHEIDop.versieInformatie"/>
  </office:meta>
</office:document-meta>
</file>