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ouwplan 't Sittert kavel 44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plan ’t Sittert kavel 44, kadastraal bekend gemeente Sint Odiliënberg, sectie G, perceelnummer 372: het overkappen en aanbouwen van diverse bungalows. Datum aanvraag: 13 januari 2020. 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45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35 350111</meta:user-defined>
    <meta:user-defined meta:name="DC.title">Aanvraag omgevingsvergunning - Bouwplan 't Sittert kavel 44 - Sint Odiliënberg</meta:user-defined>
    <meta:user-defined meta:name="OVERHEID.PostcodeHuisnummer/OVERHEIDop.postcodeHuisnummer">6077DA 14</meta:user-defined>
    <meta:user-defined meta:name="OVERHEIDop.straatnaam">Sophia de Pollartstraat</meta:user-defined>
    <meta:user-defined meta:name="OVERHEIDop.woonplaats">Sint Odiliënberg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459</meta:user-defined>
    <meta:user-defined meta:name="OVERHEIDop.GmbID/DC.identifier">gmb-2020-14459</meta:user-defined>
    <meta:user-defined meta:name="OVERHEIDop.versieInformatie"/>
  </office:meta>
</office:document-meta>
</file>