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Slopen in beschermd stadsgezicht en kappen) slopen schoolgebouw en kappen bomen, Bantuinweg 43-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7 mei 2020 tot en met donderdag 4 juni 2020 de volgende aanvragen om omgevingsvergunning heeft verleend:</text:p>
            <text:p text:style-name="common-al"/>
            <text:p text:style-name="tussenkopcur">REGULIERE PROCEDURE</text:p>
            <text:p text:style-name="tussenkopcur">Slopen in beschermd stadsgezicht en kappen</text:p>
            <text:p text:style-name="common-al">• Het slopen van het schoolgebouw en het kappen van bomen, Bantuinweg 43-45, Rhenen, Aanvraagnummer: 5098825. Datum bekendmaking besluit: 4 jun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5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25.227 441219.774</meta:user-defined>
    <meta:user-defined meta:name="DC.title">Gemeente Rhenen - Verleende omgevingsvergunning (Slopen in beschermd stadsgezicht en kappen) slopen schoolgebouw en kappen bomen, Bantuinweg 43-45</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6-10</meta:user-defined>
    <meta:user-defined meta:name="DCTERMS.W3CDTF/OVERHEIDop.jaargang">2020</meta:user-defined>
    <meta:user-defined meta:name="OVERHEIDop.publicationIssue">144589</meta:user-defined>
    <meta:user-defined meta:name="OVERHEIDop.GmbID/DC.identifier">gmb-2020-144589</meta:user-defined>
    <meta:user-defined meta:name="OVERHEIDop.versieInformatie"/>
  </office:meta>
</office:document-meta>
</file>