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Harnasruwe 27 te Maastricht. Kennisgeving nieuwe aanvraag omgevingsvergunning,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52WB</text:p>
            <text:p text:style-name="common-al">
            <text:span text:style-name="nadrukvet">naast Harnasruwe 27 te Maastricht</text:span>
          </text:p>
            <text:p text:style-name="common-al">
            <text:span text:style-name="nadrukvet">het kappen van één boom</text:span>
          </text:p>
            <text:p text:style-name="common-al"/>
            <text:p text:style-name="common-al">
            <text:span text:style-name="nadrukvet">Datum ontvangst aanvraag:</text:span> 5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57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7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7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270.12 319351.13</meta:user-defined>
    <meta:user-defined meta:name="DC.title">naast Harnasruwe 27 te Maastricht. Kennisgeving nieuwe aanvraag omgevingsvergunning, het kappen van één boom</meta:user-defined>
    <meta:user-defined meta:name="OVERHEID.PostcodeHuisnummer/OVERHEIDop.postcodeHuisnummer">6218WD 27</meta:user-defined>
    <meta:user-defined meta:name="OVERHEIDop.straatnaam">Harnasruwe</meta:user-defined>
    <meta:user-defined meta:name="OVERHEIDop.woonplaats">Maastricht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577</meta:user-defined>
    <meta:user-defined meta:name="OVERHEIDop.GmbID/DC.identifier">gmb-2020-144577</meta:user-defined>
    <meta:user-defined meta:name="OVERHEIDop.versieInformatie"/>
  </office:meta>
</office:document-meta>
</file>