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RZIENE SUBSIDIEBELEIDSKADER VASTGESTELD EN SUBSIDIEKADER KLEINE SUBSIDIES INGETROK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De RAAD van de gemeente DORDRECHT heeft op 12 mei 2020 het herziene subsidiebeleidskader vastgesteld en het Subsidiekader kleine subsidies ingetrokken.</text:p>
            <text:p text:style-name="al"/>
            <text:p text:style-name="al">In het herziene subsidiebeleidskader heeft de gemeenteraad de kaders van het beleid opnieuw vastgesteld waarbinnen het College subsidies verstrekt. Het bevat algemene uitgangspunten die aangeven hoe de gemeente subsidies willen verstrekken. Dit biedt een kapstok voor de Algemene subsidieverordening en voor de uitwerking van eventuele subsidieregelingen. </text:p>
            <text:p text:style-name="al"/>
            <text:p text:style-name="al">De algemene uitgangspunten voor alle subsidies zijn:</text:p>
            <text:list text:style-name="id1-3-2-2-1-8">
              <text:list-item text:style-override="id1-3-2-2-1-8-1">
                <text:number>1.</text:number>
                <text:p text:style-name="al">Vertrouwen &amp; verantwoordelijkheid;</text:p>
              </text:list-item>
              <text:list-item text:style-override="id1-3-2-2-1-8-2">
                <text:number>2.</text:number>
                <text:p text:style-name="al">Sturen op resultaten en effecten;</text:p>
              </text:list-item>
              <text:list-item text:style-override="id1-3-2-2-1-8-3">
                <text:number>3.</text:number>
                <text:p text:style-name="al"> Verbinding;</text:p>
              </text:list-item>
              <text:list-item text:style-override="id1-3-2-2-1-8-4">
                <text:number>4.</text:number>
                <text:p text:style-name="al">Transparantie.</text:p>
              </text:list-item>
            </text:list>
            <text:p text:style-name="al"/>
            <text:p text:style-name="al">Deze punten staan in het stuk nader uitgewerkt. Paragraaf 2.2 Uitgangspunten bij kleine subsidies is eruit gehaald. Dit hangt samen met het intrekken van het Subsidiekader kleine subsidies. Dit subsidiekader is ingetrokken om een aantal systeem- en inhoudelijke knelpunten op te lossen. Het college kan zo vanuit zijn verantwoordelijkheid eenduidige en werkbare subsidieregelingen opstellen waarin er ruimte ontstaat voor inhoudelijke afwegingen van nieuwe subsidieaanvragen.</text:p>
            <text:p text:style-name="al"/>
            <text:p text:style-name="al">Het besluit is van kracht vanaf de dag na de dag waarop dit bericht bekend is gemaakt in het Digitale Gemeenteblad van de gemeente Dordrecht.</text:p>
            <text:p text:style-name="al"/>
            <text:p text:style-name="al">Een kopie van het raadsbesluit is op te vragen bij het subsidiebureau van de gemeente via 14078.</text:p>
            <text:p text:style-name="al">Het herziene subsidiebeleidskader is digitaal <text:a xlink:href="https://www.dordrecht.nl/pls/idad/!mozEgemMbScherm1.toonDossier?F_DOS_VOLGNR=2559665&amp;F_TAB=DOC&amp;F_NOCACHE=45501863&amp;F_TERUGKEERNAAM=&amp;F_TERUGKEERURL=" xlink:type="simple">hier</text:a> te raadplegen. </text:p>
            <text:p text:style-name="al">Voor meer informatie over dit subsidiebeleidskader kunt u eveneens met het subsidiebureau contact opne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57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7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7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Economie | Organisatie en beleid</meta:user-defined>
    <meta:user-defined meta:name="DC.source">titel 4.2 van de Algemene wet bestuursrecht]|[1.0:c:BWBR0005537&amp;titeldeel=4.2&amp;g=2020-04-15</meta:user-defined>
    <dc:language>nl</dc:language>
    <meta:user-defined meta:name="OVERHEID.Gemeente/DC.spatial">Dordrecht</meta:user-defined>
    <meta:user-defined meta:name="DC.title">HERZIENE SUBSIDIEBELEIDSKADER VASTGESTELD EN SUBSIDIEKADER KLEINE SUBSIDIES INGETROKKEN</meta:user-defined>
    <meta:user-defined meta:name="DCTERMS.W3CDTF/DCTERMS.available">2020-06-09</meta:user-defined>
    <meta:user-defined meta:name="DCTERMS.W3CDTF/OVERHEIDop.jaargang">2020</meta:user-defined>
    <meta:user-defined meta:name="OVERHEIDop.publicationIssue">144575</meta:user-defined>
    <meta:user-defined meta:name="OVERHEIDop.GmbID/DC.identifier">gmb-2020-144575</meta:user-defined>
    <meta:user-defined meta:name="OVERHEIDop.versieInformatie"/>
  </office:meta>
</office:document-meta>
</file>