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ingel 106A en 106B te Maastricht. Verlenging beslistermijn omgevingsvergunning, het realiseren van 9 zelfstandig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625WB</text:p>
            <text:p text:style-name="common-al">
            <text:span text:style-name="nadrukvet">Hertogsingel 106A en 106B te Maastricht</text:span>
          </text:p>
            <text:p text:style-name="common-al">
            <text:span text:style-name="nadrukvet">het realiseren van 9 zelfstandige wooneenheden</text:span>
          </text:p>
            <text:p text:style-name="common-al"/>
            <text:p text:style-name="common-al">
            <text:span text:style-name="nadrukvet">Datum ontvangst aanvraag:</text:span> 23 maart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4569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569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569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668.55 317289.44</meta:user-defined>
    <meta:user-defined meta:name="DC.title">Hertogsingel 106A en 106B te Maastricht. Verlenging beslistermijn omgevingsvergunning, het realiseren van 9 zelfstandige wooneenheden</meta:user-defined>
    <meta:user-defined meta:name="OVERHEID.PostcodeHuisnummer/OVERHEIDop.postcodeHuisnummer">6214AG 106</meta:user-defined>
    <meta:user-defined meta:name="OVERHEIDop.straatnaam">Hertogsingel</meta:user-defined>
    <meta:user-defined meta:name="OVERHEIDop.woonplaats">Maastricht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569</meta:user-defined>
    <meta:user-defined meta:name="OVERHEIDop.GmbID/DC.identifier">gmb-2020-144569</meta:user-defined>
    <meta:user-defined meta:name="OVERHEIDop.versieInformatie"/>
  </office:meta>
</office:document-meta>
</file>