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Rijsenhout, Aldert van der Zwaardhof 14, 1435 DH, plaatsen van een dakkapel in het achterdakvlak van de woning, verzendatum 04-06-2020, zaaknummer 3804087, olonummer 51991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4566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6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6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665.327 474846.252</meta:user-defined>
    <meta:user-defined meta:name="DC.title">Verleende omgevingsvergunning (flitsvergunning), Rijsenhout, Aldert van der Zwaardhof 14, 1435 DH, plaatsen van een dakkapel in het achterdakvlak van de woning, verzendatum 04-06-2020, zaaknummer 3804087, olonummer 5199163.</meta:user-defined>
    <meta:user-defined meta:name="OVERHEID.PostcodeHuisnummer/OVERHEIDop.postcodeHuisnummer">1435DH 14</meta:user-defined>
    <meta:user-defined meta:name="OVERHEIDop.straatnaam">Aldert van der Zwaardhof</meta:user-defined>
    <meta:user-defined meta:name="OVERHEIDop.woonplaats">Rijsenhout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566</meta:user-defined>
    <meta:user-defined meta:name="OVERHEIDop.GmbID/DC.identifier">gmb-2020-144566</meta:user-defined>
    <meta:user-defined meta:name="OVERHEIDop.versieInformatie"/>
  </office:meta>
</office:document-meta>
</file>