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Duinbeek 78, 2134 VT, realiseren van een dakopbouw, verzendatum 04-06-2020, zaaknummer 3656157, olonummer 50666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4561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561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561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219.439 480182.634</meta:user-defined>
    <meta:user-defined meta:name="DC.title">Verleende omgevingsvergunning, Hoofddorp, Duinbeek 78, 2134 VT, realiseren van een dakopbouw, verzendatum 04-06-2020, zaaknummer 3656157, olonummer 5066677.</meta:user-defined>
    <meta:user-defined meta:name="OVERHEID.PostcodeHuisnummer/OVERHEIDop.postcodeHuisnummer">2134VT 78</meta:user-defined>
    <meta:user-defined meta:name="OVERHEIDop.straatnaam">Duinbeek</meta:user-defined>
    <meta:user-defined meta:name="OVERHEIDop.woonplaats">Hoofddorp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561</meta:user-defined>
    <meta:user-defined meta:name="OVERHEIDop.GmbID/DC.identifier">gmb-2020-144561</meta:user-defined>
    <meta:user-defined meta:name="OVERHEIDop.versieInformatie"/>
  </office:meta>
</office:document-meta>
</file>