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Leliestraat 14, 1171 MK, plaatsen van een opbouw op de eerste verdieping van de woning, verzenddatum 04-06-2020, zaaknummer 3698832, olonummer 5103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55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5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5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45.459 484335.422</meta:user-defined>
    <meta:user-defined meta:name="DC.title">Verleende omgevingsvergunning, Badhoevedorp, Leliestraat 14, 1171 MK, plaatsen van een opbouw op de eerste verdieping van de woning, verzenddatum 04-06-2020, zaaknummer 3698832, olonummer 5103121.</meta:user-defined>
    <meta:user-defined meta:name="OVERHEID.PostcodeHuisnummer/OVERHEIDop.postcodeHuisnummer">1171MK 14</meta:user-defined>
    <meta:user-defined meta:name="OVERHEIDop.straatnaam">Leliestraat</meta:user-defined>
    <meta:user-defined meta:name="OVERHEIDop.woonplaats">Badhoevedorp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52</meta:user-defined>
    <meta:user-defined meta:name="OVERHEIDop.GmbID/DC.identifier">gmb-2020-144552</meta:user-defined>
    <meta:user-defined meta:name="OVERHEIDop.versieInformatie"/>
  </office:meta>
</office:document-meta>
</file>