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svergunning voor basisschool, Bethanienstraat 24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4616</text:p>
            <text:p text:style-name="common-al">OLO-nummer: 4805215</text:p>
            <text:p text:style-name="common-al">Omschrijving: gebruiksvergunning voor basisschool</text:p>
            <text:p text:style-name="common-al">Adres: Bethanienstraat 244 Arnhem</text:p>
            <text:p text:style-name="common-al">Activiteit: Brandveilig gebruiken</text:p>
            <text:p text:style-name="common-al">Besluit: Verlenen</text:p>
            <text:p text:style-name="common-al">Datum ondertekening: 29 mei 2020</text:p>
            <text:p text:style-name="common-al">Datum verzending: 29 me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juni tot donderdag 23 jul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66.448 443397.739</meta:user-defined>
    <meta:user-defined meta:name="DC.title">ODRA Gemeente Arnhem - Besluit omgevingsvergunning, gebruiksvergunning voor basisschool, Bethanienstraat 244 Arnhem</meta:user-defined>
    <meta:user-defined meta:name="OVERHEID.PostcodeHuisnummer/OVERHEIDop.postcodeHuisnummer">6826TJ 244</meta:user-defined>
    <meta:user-defined meta:name="OVERHEIDop.straatnaam">Bethani??n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46</meta:user-defined>
    <meta:user-defined meta:name="OVERHEIDop.GmbID/DC.identifier">gmb-2020-144546</meta:user-defined>
    <meta:user-defined meta:name="OVERHEIDop.versieInformatie"/>
  </office:meta>
</office:document-meta>
</file>