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nstholm 33, 2133 KA, optrekken van de voorgevel van de woning, verzenddatum 04-06-2020, zaaknummer 3724710, olonummer 5129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54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4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4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75.842 481046.464</meta:user-defined>
    <meta:user-defined meta:name="OVERHEID.EPSG28992/DC.spatial">106075.842 481046.464</meta:user-defined>
    <meta:user-defined meta:name="DC.title">Verleende omgevingsvergunning, Hoofddorp, Hanstholm 33, 2133 KA, optrekken van de voorgevel van de woning, verzenddatum 04-06-2020, zaaknummer 3724710, olonummer 5129185.</meta:user-defined>
    <meta:user-defined meta:name="OVERHEID.PostcodeHuisnummer/OVERHEIDop.postcodeHuisnummer">2133KA 33</meta:user-defined>
    <meta:user-defined meta:name="OVERHEID.PostcodeHuisnummer/OVERHEIDop.postcodeHuisnummer">2133KA 33</meta:user-defined>
    <meta:user-defined meta:name="OVERHEIDop.straatnaam">Hanstholm</meta:user-defined>
    <meta:user-defined meta:name="OVERHEIDop.straatnaam">Hanstholm</meta:user-defined>
    <meta:user-defined meta:name="OVERHEIDop.woonplaats">Hoofddorp</meta:user-defined>
    <meta:user-defined meta:name="OVERHEIDop.woonplaats">Hoofddo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542</meta:user-defined>
    <meta:user-defined meta:name="OVERHEIDop.GmbID/DC.identifier">gmb-2020-144542</meta:user-defined>
    <meta:user-defined meta:name="OVERHEIDop.versieInformatie"/>
  </office:meta>
</office:document-meta>
</file>