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NTKC Nederlandse Toeristen Kampeer Club, Kampvuurvergunning voor het stoken in een speciaal daarvoor aangelegde vuurkuil, geldig 1 juli 2020 tot en met 30 juni 2023, NTKC terrein Klinkerweg 1, Ouddorp, verzenddatum: 28/05/2020, referentienummer: Z-20-12236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453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5503.968 426437.455</meta:user-defined>
    <meta:user-defined meta:name="DC.title">Verleende vergunning APV burgemeester en wethouders - NTKC Nederlandse Toeristen Kampeer Club, Kampvuurvergunning voor het stoken in een speciaal daarvoor aangelegde vuurkuil, geldig 1 juli 2020 tot en met 30 juni 2023, NTKC terrein Klinkerweg 1, Ouddorp, verzenddatum: 28/05/2020, referentienummer: Z-20-122362</meta:user-defined>
    <meta:user-defined meta:name="OVERHEID.PostcodeHuisnummer/OVERHEIDop.postcodeHuisnummer">3253NB 1</meta:user-defined>
    <meta:user-defined meta:name="OVERHEIDop.straatnaam">Klinkerweg</meta:user-defined>
    <meta:user-defined meta:name="OVERHEIDop.woonplaats">Ouddorp</meta:user-defined>
    <meta:user-defined meta:name="DCTERMS.W3CDTF/DCTERMS.available">2020-06-09</meta:user-defined>
    <meta:user-defined meta:name="DCTERMS.W3CDTF/OVERHEIDop.jaargang">2020</meta:user-defined>
    <meta:user-defined meta:name="OVERHEIDop.publicationIssue">144539</meta:user-defined>
    <meta:user-defined meta:name="OVERHEIDop.GmbID/DC.identifier">gmb-2020-144539</meta:user-defined>
    <meta:user-defined meta:name="OVERHEIDop.versieInformatie"/>
  </office:meta>
</office:document-meta>
</file>