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66 appartementen, Schuytgraaf veld 2B Kad. sect: AF nrs: 3490, 3491, 349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384</text:p>
            <text:p text:style-name="common-al">Omschrijving: het bouwen van 66 appartementen</text:p>
            <text:p text:style-name="common-al">Adres: Schuytgraaf veld 2B Kad. sect: AF nrs: 3490, 3491, 3493 Arnhem</text:p>
            <text:p text:style-name="common-al">Activiteiten: Bouwen, Strijdig gebruik gronden/bouwwerken met RO</text:p>
            <text:p text:style-name="common-al">Besluit: Verlen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35.747 441663.991</meta:user-defined>
    <meta:user-defined meta:name="OVERHEID.EPSG28992/DC.spatial">186389.251 441660.399</meta:user-defined>
    <meta:user-defined meta:name="DC.title">ODRA Gemeente Arnhem - Besluit omgevingsvergunning, het bouwen van 66 appartementen, Schuytgraaf veld 2B Kad. sect: AF nrs: 3490, 3491, 3493 Arnhem</meta:user-defined>
    <meta:user-defined meta:name="OVERHEID.PostcodeHuisnummer/OVERHEIDop.postcodeHuisnummer">6846SZ 3</meta:user-defined>
    <meta:user-defined meta:name="OVERHEID.PostcodeHuisnummer/OVERHEIDop.postcodeHuisnummer">6846SZ 71</meta:user-defined>
    <meta:user-defined meta:name="OVERHEIDop.straatnaam">Klapbrug</meta:user-defined>
    <meta:user-defined meta:name="OVERHEIDop.straatnaam">Klapbrug</meta:user-defined>
    <meta:user-defined meta:name="OVERHEIDop.woonplaats">Arnhem</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37</meta:user-defined>
    <meta:user-defined meta:name="OVERHEIDop.GmbID/DC.identifier">gmb-2020-144537</meta:user-defined>
    <meta:user-defined meta:name="OVERHEIDop.versieInformatie"/>
  </office:meta>
</office:document-meta>
</file>