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 Tomstraat 3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0 een aanvraag voor een omgevingsvergunning ontvangen. Dit betreft het realiseren van een dakopbouw met verhoogde nok ter plaatse van de Joh Tomstraat 33 in Nieuwerkerk aan den IJssel. De aanvraag is geregistreerd onder kenmerk 20201521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453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3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3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199 442467</meta:user-defined>
    <meta:user-defined meta:name="DC.title">Kennisgeving ontvangst aanvraag omgevingsvergunning Joh Tomstraat 33 in Nieuwerkerk aan den IJssel</meta:user-defined>
    <meta:user-defined meta:name="OVERHEID.PostcodeHuisnummer/OVERHEIDop.postcodeHuisnummer">2912EG 33</meta:user-defined>
    <meta:user-defined meta:name="OVERHEIDop.straatnaam">Joh Tomstraat</meta:user-defined>
    <meta:user-defined meta:name="OVERHEIDop.woonplaats">Nieuwerkerk aan den IJssel</meta:user-defined>
    <meta:user-defined meta:name="DCTERMS.W3CDTF/DCTERMS.available">2020-06-09</meta:user-defined>
    <meta:user-defined meta:name="DCTERMS.W3CDTF/OVERHEIDop.jaargang">2020</meta:user-defined>
    <meta:user-defined meta:name="OVERHEIDop.publicationIssue">144533</meta:user-defined>
    <meta:user-defined meta:name="OVERHEIDop.GmbID/DC.identifier">gmb-2020-144533</meta:user-defined>
    <meta:user-defined meta:name="OVERHEIDop.versieInformatie"/>
  </office:meta>
</office:document-meta>
</file>