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de Noord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oestaan op grond van de Regeling burgerluchthavens om vanaf een weiland te mogen vliegen (opvliegen en landen) met een paramotor in de jaren 2020, 2021 en 2022 </text:p>
            <text:p text:style-name="common-al">(verzenddatum 02-06-2020).</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4531</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1</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531</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128.832 510490.097</meta:user-defined>
    <meta:user-defined meta:name="DC.title">Afgegeven verklaring van geen bezwaar de Noord in IJsselmuiden</meta:user-defined>
    <meta:user-defined meta:name="OVERHEID.PostcodeHuisnummer/OVERHEIDop.postcodeHuisnummer">8271CD 41</meta:user-defined>
    <meta:user-defined meta:name="OVERHEIDop.straatnaam">de Noord</meta:user-defined>
    <meta:user-defined meta:name="OVERHEIDop.woonplaats">IJsselmuiden</meta:user-defined>
    <meta:user-defined meta:name="DCTERMS.W3CDTF/DCTERMS.available">2020-06-09</meta:user-defined>
    <meta:user-defined meta:name="DCTERMS.W3CDTF/OVERHEIDop.jaargang">2020</meta:user-defined>
    <meta:user-defined meta:name="OVERHEIDop.publicationIssue">144531</meta:user-defined>
    <meta:user-defined meta:name="OVERHEIDop.GmbID/DC.identifier">gmb-2020-144531</meta:user-defined>
    <meta:user-defined meta:name="OVERHEIDop.versieInformatie"/>
  </office:meta>
</office:document-meta>
</file>