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februari 2020 van 15.00 uur tot 17.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anuri 2020</text:p>
            <text:p text:style-name="common-al"/>
            <text:p text:style-name="common-al">
            <text:span text:style-name="nadrukvet">23 februari 2020 van 15.00 uur tot 17.00 uur, carnavalsoptocht Leuth,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6445 427949</meta:user-defined>
    <meta:user-defined meta:name="DC.title">Verleende evenementenvergunning, 23 februari 2020 van 15.00 uur tot 17.00 uur, carnavalsoptocht Leuth, gemeente Berg en Dal</meta:user-defined>
    <meta:user-defined meta:name="OVERHEID.PostcodeHuisnummer/OVERHEIDop.postcodeHuisnummer">6578</meta:user-defined>
    <meta:user-defined meta:name="OVERHEIDop.straatnaam">Klaproosstraat</meta:user-defined>
    <meta:user-defined meta:name="OVERHEIDop.woonplaats">Leuth</meta:user-defined>
    <meta:user-defined meta:name="DCTERMS.W3CDTF/DCTERMS.available">2020-01-20</meta:user-defined>
    <meta:user-defined meta:name="DCTERMS.W3CDTF/OVERHEIDop.jaargang">2020</meta:user-defined>
    <meta:user-defined meta:name="OVERHEIDop.publicationIssue">14453</meta:user-defined>
    <meta:user-defined meta:name="OVERHEIDop.GmbID/DC.identifier">gmb-2020-14453</meta:user-defined>
    <meta:user-defined meta:name="OVERHEIDop.versieInformatie"/>
  </office:meta>
</office:document-meta>
</file>