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12813 - Duffeltdijk 34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uffeltdijk 34 te Kekerdom </text:p>
            <text:p text:style-name="common-al">Omschrijving : uitvoeren van nevenactiviteiten</text:p>
            <text:p text:style-name="common-al">Datum ontvangst : 3 juni 2020</text:p>
            <text:p text:style-name="common-al"/>
            <text:p text:style-name="common-al">Zaaknummer ODRN : W.Z20.1046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aanvraag omgevingsvergunning – OLO 5212813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06-09</meta:user-defined>
    <meta:user-defined meta:name="DCTERMS.W3CDTF/OVERHEIDop.jaargang">2020</meta:user-defined>
    <meta:user-defined meta:name="OVERHEIDop.publicationIssue">144521</meta:user-defined>
    <meta:user-defined meta:name="OVERHEIDop.GmbID/DC.identifier">gmb-2020-144521</meta:user-defined>
    <meta:user-defined meta:name="OVERHEIDop.versieInformatie"/>
  </office:meta>
</office:document-meta>
</file>