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Jan van Gentstraat 122 H, 1171 GN, wijzigen gebruikersdoel van kantoorfunctie naar woonfunctie, 04-06-2020, zaaknummer 3805002, olonummer 5216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51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1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1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685.67 483296.622</meta:user-defined>
    <meta:user-defined meta:name="DC.title">Aangevraagde omgevingsvergunning, Badhoevedorp, Jan van Gentstraat 122 H, 1171 GN, wijzigen gebruikersdoel van kantoorfunctie naar woonfunctie, 04-06-2020, zaaknummer 3805002, olonummer 5216193.</meta:user-defined>
    <meta:user-defined meta:name="OVERHEID.PostcodeHuisnummer/OVERHEIDop.postcodeHuisnummer">1171GN 122</meta:user-defined>
    <meta:user-defined meta:name="OVERHEIDop.straatnaam">Jan van Gentstraat</meta:user-defined>
    <meta:user-defined meta:name="OVERHEIDop.woonplaats">Badhoevedorp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512</meta:user-defined>
    <meta:user-defined meta:name="OVERHEIDop.GmbID/DC.identifier">gmb-2020-144512</meta:user-defined>
    <meta:user-defined meta:name="OVERHEIDop.versieInformatie"/>
  </office:meta>
</office:document-meta>
</file>