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onderhoud aan een rijksmonument, Bakenbergseweg 8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265</text:p>
            <text:p text:style-name="common-al">Omschrijving: het uitvoeren van onderhoud aan een rijksmonument</text:p>
            <text:p text:style-name="common-al">Adres: Bakenbergseweg 85 Arnhem</text:p>
            <text:p text:style-name="common-al">Activiteit: Rijksmonumenten</text:p>
            <text:p text:style-name="common-al">Besluit: Verlen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83.719 445353.214</meta:user-defined>
    <meta:user-defined meta:name="DC.title">ODRA Gemeente Arnhem - Besluit omgevingsvergunning, het uitvoeren van onderhoud aan een rijksmonument, Bakenbergseweg 85 Arnhem</meta:user-defined>
    <meta:user-defined meta:name="OVERHEID.PostcodeHuisnummer/OVERHEIDop.postcodeHuisnummer">6814MD 85</meta:user-defined>
    <meta:user-defined meta:name="OVERHEIDop.straatnaam">Bakenbergseweg</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11</meta:user-defined>
    <meta:user-defined meta:name="OVERHEIDop.GmbID/DC.identifier">gmb-2020-144511</meta:user-defined>
    <meta:user-defined meta:name="OVERHEIDop.versieInformatie"/>
  </office:meta>
</office:document-meta>
</file>