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Finlandweg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Zaaknummer: W-AOV200230 / 00245709</text:span>
          </text:p>
            <text:p text:style-name="common-al"/>
            <text:p text:style-name="common-al">Burgemeester en wethouders van Terneuzen hebben op 14 mei 2020 een aanvraag om vergunning Wet algemene bepalingen omgevingsrecht ontvangen van <text:span text:style-name="nadrukvet">Calcit Zeeland B.V.</text:span>, gelegen aan de F<text:span text:style-name="nadrukvet">inlandweg 8 in Terneuzen</text:span>. De aanvraag heeft betrekking op de uitbreiding opslagloods &amp; naamswijziging.</text:p>
            <text:p text:style-name="common-al"/>
            <text:p text:style-name="common-al">Burgemeester en wethouders van Terneuzen hebben besloten de beslistermijn van deze procedure te verlengen met zes weken. </text:p>
            <text:p text:style-name="common-al">De uiterste beslisdatum is zodoende 20 augustus 2020. </text:p>
            <text:p text:style-name="common-al"/>
            <text:p text:style-name="common-al">Voor verdere informatie kunt u zich wenden tot de heer A.V. Bol, medewerker van RUD Zeeland, tel. +31 (0)6 512 044 28 of 0115-745100. Het verlengingsbesluit staat geregistreerd onder nummer W-AOV200230 / 00245709.</text:p>
            <text:p text:style-name="common-al"/>
            <text:p text:style-name="common-al">Terneuzen, 10 juni 2020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19.142 369769.701</meta:user-defined>
    <meta:user-defined meta:name="DC.title">Verlenging beslistermijn reguliere omgevingsvergunning Finlandweg 8 in Terneuzen</meta:user-defined>
    <meta:user-defined meta:name="OVERHEID.PostcodeHuisnummer/OVERHEIDop.postcodeHuisnummer">4538BL 8</meta:user-defined>
    <meta:user-defined meta:name="OVERHEIDop.straatnaam">Finlandweg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05</meta:user-defined>
    <meta:user-defined meta:name="OVERHEIDop.GmbID/DC.identifier">gmb-2020-144505</meta:user-defined>
    <meta:user-defined meta:name="OVERHEIDop.versieInformatie"/>
  </office:meta>
</office:document-meta>
</file>