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door de heer M.A.M Tijhuis voor ondersteunende horeca op de ligweide van het zwembad aan de Sluiskade Noordzijde 126 te Almelo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30 juni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450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0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0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Snackwagen op vasteplaats zonneweide Sluidkade Noordzijde 12b</meta:user-defined>
    <dc:language>nl</dc:language>
    <meta:user-defined meta:name="OVERHEID.EPSG28992/DC.spatial">242718.000200391 486901.000460364</meta:user-defined>
    <meta:user-defined meta:name="DC.title">Ingediende aanvraag door de heer M.A.M Tijhuis voor ondersteunende horeca op de ligweide van het zwembad aan de Sluiskade Noordzijde 126 te Almelo.</meta:user-defined>
    <meta:user-defined meta:name="OVERHEID.PostcodeHuisnummer/OVERHEIDop.postcodeHuisnummer">7603XZ 126</meta:user-defined>
    <meta:user-defined meta:name="OVERHEIDop.straatnaam">Sluiskade Noordzijde</meta:user-defined>
    <meta:user-defined meta:name="OVERHEIDop.woonplaats">Almelo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503</meta:user-defined>
    <meta:user-defined meta:name="OVERHEIDop.GmbID/DC.identifier">gmb-2020-144503</meta:user-defined>
    <meta:user-defined meta:name="OVERHEIDop.versieInformatie"/>
  </office:meta>
</office:document-meta>
</file>