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dempen van een sloot en het graven van een nieuwe sloot, het aanleggen van twee dammen en het aanleggen van een nieuw pad - kadastraal bekend gemeente Leek, sectie A, perceelnummers 2178 en 2187 in Midwol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5 juni 2020 een besluit genomen op de aanvraag met zaaknummer Z202001006 voor het dempen van een sloot en het graven van een nieuwe sloot, het aanleggen van twee dammen en het aanleggen van een nieuw pad op locatie kadastraal bekend gemeente Leek, sectie A, perceelnummers 2178 en 2187 in Midwolde. De vergunning is verleend. Het besluit betreft de volgende onderdelen:</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5 jun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4502</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02</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02</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138.5 580135.07</meta:user-defined>
    <meta:user-defined meta:name="DC.title">Kennisgeving besluit op aanvraag voor het dempen van een sloot en het graven van een nieuwe sloot, het aanleggen van twee dammen en het aanleggen van een nieuw pad - kadastraal bekend gemeente Leek, sectie A, perceelnummers 2178 en 2187 in Midwolde</meta:user-defined>
    <meta:user-defined meta:name="OVERHEID.PostcodeHuisnummer/OVERHEIDop.postcodeHuisnummer">9355TJ 40</meta:user-defined>
    <meta:user-defined meta:name="OVERHEIDop.straatnaam">Pasop</meta:user-defined>
    <meta:user-defined meta:name="OVERHEIDop.woonplaats">Midwolde</meta:user-defined>
    <meta:user-defined meta:name="DCTERMS.W3CDTF/DCTERMS.available">2020-06-09</meta:user-defined>
    <meta:user-defined meta:name="DCTERMS.W3CDTF/OVERHEIDop.jaargang">2020</meta:user-defined>
    <meta:user-defined meta:name="OVERHEIDop.publicationIssue">144502</meta:user-defined>
    <meta:user-defined meta:name="OVERHEIDop.GmbID/DC.identifier">gmb-2020-144502</meta:user-defined>
    <meta:user-defined meta:name="OVERHEIDop.versieInformatie"/>
  </office:meta>
</office:document-meta>
</file>