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glasvezel in het buitengebied van Arnhem Noord nabij hotel Warnsborn, buitengebied Arnhem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138</text:p>
            <text:p text:style-name="common-al">OLO-nummer: 5080869</text:p>
            <text:p text:style-name="common-al">Omschrijving: het aanleggen van glasvezel in het buitengebied van Arnhem Noord nabij hotel Warnsborn</text:p>
            <text:p text:style-name="common-al">Adres: buitengebied Arnhem Noord</text:p>
            <text:p text:style-name="common-al">Activiteit: Aanleggen</text:p>
            <text:p text:style-name="common-al">Besluit: Verlenen</text:p>
            <text:p text:style-name="common-al">Datum ondertekening: 2 juni 2020</text:p>
            <text:p text:style-name="common-al">Datum verzending: 2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49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9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9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466.369 447004.852</meta:user-defined>
    <meta:user-defined meta:name="DC.title">ODRA Gemeente Arnhem - Besluit omgevingsvergunning, het aanleggen van glasvezel in het buitengebied van Arnhem Noord nabij hotel Warnsborn, buitengebied Arnhem Noord</meta:user-defined>
    <meta:user-defined meta:name="OVERHEID.PostcodeHuisnummer/OVERHEIDop.postcodeHuisnummer">6816VP 309</meta:user-defined>
    <meta:user-defined meta:name="OVERHEIDop.straatnaam">Bakenbergseweg</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499</meta:user-defined>
    <meta:user-defined meta:name="OVERHEIDop.GmbID/DC.identifier">gmb-2020-144499</meta:user-defined>
    <meta:user-defined meta:name="OVERHEIDop.versieInformatie"/>
  </office:meta>
</office:document-meta>
</file>