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ansformeren van het gebouw van kantoor naar vier appartementen, Vd Duyn Van Maasdamlaan 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593</text:p>
            <text:p text:style-name="common-al">Omschrijving: het transformeren van het gebouw van kantoor naar vier appartementen</text:p>
            <text:p text:style-name="common-al">Adres: Vd Duyn Van Maasdamlaan 1 Arnhem</text:p>
            <text:p text:style-name="common-al">Activiteit: Bouwen</text:p>
            <text:p text:style-name="common-al">Besluit: Verlenen</text:p>
            <text:p text:style-name="common-al">Datum ondertekening: 29 mei 2020</text:p>
            <text:p text:style-name="common-al">Datum verzending: 2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48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8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8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38.307 444733.08</meta:user-defined>
    <meta:user-defined meta:name="DC.title">ODRA Gemeente Arnhem - Besluit omgevingsvergunning, het transformeren van het gebouw van kantoor naar vier appartementen, Vd Duyn Van Maasdamlaan 1 Arnhem</meta:user-defined>
    <meta:user-defined meta:name="OVERHEID.PostcodeHuisnummer/OVERHEIDop.postcodeHuisnummer">6824HW 1</meta:user-defined>
    <meta:user-defined meta:name="OVERHEIDop.straatnaam">Van der Duyn van Maasdamlaan</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485</meta:user-defined>
    <meta:user-defined meta:name="OVERHEIDop.GmbID/DC.identifier">gmb-2020-144485</meta:user-defined>
    <meta:user-defined meta:name="OVERHEIDop.versieInformatie"/>
  </office:meta>
</office:document-meta>
</file>