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stereems 12,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6 januari 2020</text:p>
            <text:p text:style-name="common-al">Voor: het vestigen van een pedicuresalon aan huis</text:p>
            <text:p text:style-name="common-al">Locatie: Westereems 12, 9642 KS  Veendam</text:p>
            <text:p text:style-name="common-al">Datum besluit: 16 januari 2020 (zaaknummer 9991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44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99916</meta:user-defined>
    <dc:language>nl</dc:language>
    <meta:user-defined meta:name="OVERHEID.EPSG28992/DC.spatial">252940 568472</meta:user-defined>
    <meta:user-defined meta:name="DC.title">Omgevingsvergunning verleend, Westereems 12, handelen in strijd met regels ruimtelijke ordening</meta:user-defined>
    <meta:user-defined meta:name="OVERHEID.PostcodeHuisnummer/OVERHEIDop.postcodeHuisnummer">9642KS 12</meta:user-defined>
    <meta:user-defined meta:name="OVERHEIDop.straatnaam">Westereems</meta:user-defined>
    <meta:user-defined meta:name="OVERHEIDop.woonplaats">Veendam</meta:user-defined>
    <meta:user-defined meta:name="DCTERMS.W3CDTF/DCTERMS.available">2020-01-21</meta:user-defined>
    <meta:user-defined meta:name="DCTERMS.W3CDTF/OVERHEIDop.jaargang">2020</meta:user-defined>
    <meta:user-defined meta:name="OVERHEIDop.publicationIssue">14448</meta:user-defined>
    <meta:user-defined meta:name="OVERHEIDop.GmbID/DC.identifier">gmb-2020-14448</meta:user-defined>
    <meta:user-defined meta:name="OVERHEIDop.versieInformatie"/>
  </office:meta>
</office:document-meta>
</file>