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fdakje/fietsenhok, Parkstraat 90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430</text:p>
            <text:p text:style-name="common-al">OLO-nummer: 5065171</text:p>
            <text:p text:style-name="common-al">Omschrijving: het realiseren van een afdakje/fietsenhok</text:p>
            <text:p text:style-name="common-al">Adres: Parkstraat 90 Arnhem</text:p>
            <text:p text:style-name="common-al">Activiteit: Bouwen</text:p>
            <text:p text:style-name="common-al">Besluit: Verlenen</text:p>
            <text:p text:style-name="common-al">Datum ondertekening: 2 juni 2020</text:p>
            <text:p text:style-name="common-al">Datum verzending: 2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79.622 443843.545</meta:user-defined>
    <meta:user-defined meta:name="DC.title">ODRA Gemeente Arnhem - Besluit omgevingsvergunning, het realiseren van een afdakje/fietsenhok, Parkstraat 90 Arnhem</meta:user-defined>
    <meta:user-defined meta:name="OVERHEID.PostcodeHuisnummer/OVERHEIDop.postcodeHuisnummer">6828JL 90</meta:user-defined>
    <meta:user-defined meta:name="OVERHEIDop.straatnaam">Parkstraat</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74</meta:user-defined>
    <meta:user-defined meta:name="OVERHEIDop.GmbID/DC.identifier">gmb-2020-144474</meta:user-defined>
    <meta:user-defined meta:name="OVERHEIDop.versieInformatie"/>
  </office:meta>
</office:document-meta>
</file>