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ijdelijk (10 jaar) afwijken van het bestemmingsplan door wonen in het koetshuis, Kemperbergerweg 8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3609</text:p>
            <text:p text:style-name="common-al">Omschrijving: het tijdelijk (10 jaar) afwijken van het bestemmingsplan door wonen in het koetshuis</text:p>
            <text:p text:style-name="common-al">Adres: Kemperbergerweg 800 Arnhem</text:p>
            <text:p text:style-name="common-al">Activiteiten: Bouwen, Strijdig gebruik gronden/bouwwerken met RO, Rijksmonumenten</text:p>
            <text:p text:style-name="common-al">Besluit: Vergunningaanvraag buiten behandeling gelaten</text:p>
            <text:p text:style-name="common-al">Datum ondertekening: 25 mei 2020</text:p>
            <text:p text:style-name="common-al">Datum verzending: 25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29.905 449042.645</meta:user-defined>
    <meta:user-defined meta:name="DC.title">ODRA Gemeente Arnhem - Besluit omgevingsvergunning, het tijdelijk (10 jaar) afwijken van het bestemmingsplan door wonen in het koetshuis, Kemperbergerweg 800 Arnhem</meta:user-defined>
    <meta:user-defined meta:name="OVERHEID.PostcodeHuisnummer/OVERHEIDop.postcodeHuisnummer">6816RX 800</meta:user-defined>
    <meta:user-defined meta:name="OVERHEIDop.straatnaam">Kemperbergerweg</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63</meta:user-defined>
    <meta:user-defined meta:name="OVERHEIDop.GmbID/DC.identifier">gmb-2020-144463</meta:user-defined>
    <meta:user-defined meta:name="OVERHEIDop.versieInformatie"/>
  </office:meta>
</office:document-meta>
</file>