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noveren en uitbreiden van het souterrain, Zijpendaalseweg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4735</text:p>
            <text:p text:style-name="common-al">OLO-nummer: 5067431</text:p>
            <text:p text:style-name="common-al">Omschrijving: het renoveren en uitbreiden van het souterrain</text:p>
            <text:p text:style-name="common-al">Adres: Zijpendaalseweg 2 Arnhem</text:p>
            <text:p text:style-name="common-al">Activiteiten: Bouwen, Aanleggen, Monumenten Gem. of Prov. verordening</text:p>
            <text:p text:style-name="common-al">Besluit: Vergunningaanvraag buiten behandeling gelaten</text:p>
            <text:p text:style-name="common-al">Datum ondertekening: 28 mei 2020</text:p>
            <text:p text:style-name="common-al">Datum verzending: 28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46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6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6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83.823 444244.141</meta:user-defined>
    <meta:user-defined meta:name="DC.title">ODRA Gemeente Arnhem - Besluit omgevingsvergunning, het renoveren en uitbreiden van het souterrain, Zijpendaalseweg 2 Arnhem</meta:user-defined>
    <meta:user-defined meta:name="OVERHEID.PostcodeHuisnummer/OVERHEIDop.postcodeHuisnummer">6814CK 2</meta:user-defined>
    <meta:user-defined meta:name="OVERHEIDop.straatnaam">Zijpendaalseweg</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462</meta:user-defined>
    <meta:user-defined meta:name="OVERHEIDop.GmbID/DC.identifier">gmb-2020-144462</meta:user-defined>
    <meta:user-defined meta:name="OVERHEIDop.versieInformatie"/>
  </office:meta>
</office:document-meta>
</file>