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dison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ei 2020 met zaaknummer <text:span text:style-name="nadrukvet">M-SLM200147 </text:span>voor het verwijderen asbest op de locatie <text:span text:style-name="nadrukvet">Edisonstraat 43 in Terneuzen</text:span>.</text:p>
            <text:p text:style-name="common-al">De sloopmelding is op 5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4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91.06 372359.16</meta:user-defined>
    <meta:user-defined meta:name="DC.title">Sloopmelding - Edisonstraat 43 in Terneuzen</meta:user-defined>
    <meta:user-defined meta:name="OVERHEID.PostcodeHuisnummer/OVERHEIDop.postcodeHuisnummer">4532LL 43</meta:user-defined>
    <meta:user-defined meta:name="OVERHEIDop.straatnaam">Edisonstraat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61</meta:user-defined>
    <meta:user-defined meta:name="OVERHEIDop.GmbID/DC.identifier">gmb-2020-144461</meta:user-defined>
    <meta:user-defined meta:name="OVERHEIDop.versieInformatie"/>
  </office:meta>
</office:document-meta>
</file>