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125753 - nabij Ooijse Bandijk 36 b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plaatsen van een historisch informatie paneel</text:p>
            <text:p text:style-name="common-al">Locatie : nabij Ooijse Bandijk 36 b te Ooij</text:p>
            <text:p text:style-name="common-al">Datum besluit : 5 juni 2020</text:p>
            <text:p text:style-name="common-al">Datum verzending : 5 juni 2020</text:p>
            <text:p text:style-name="common-al">Zaaknummer ODRN: W.Z20.103705.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45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5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5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nabij Ooijse Bandijk 36 b te Ooij</meta:user-defined>
    <dc:language>nl</dc:language>
    <meta:user-defined meta:name="OVERHEID.EPSG28992/DC.spatial">190588.546 431305.976</meta:user-defined>
    <meta:user-defined meta:name="DC.title">Gemeente Berg en Dal – omgevingsvergunning buiten behandeling stellen - OLO 5125753 - nabij Ooijse Bandijk 36 b te Ooij.</meta:user-defined>
    <meta:user-defined meta:name="OVERHEID.PostcodeHuisnummer/OVERHEIDop.postcodeHuisnummer">6576JE 36</meta:user-defined>
    <meta:user-defined meta:name="OVERHEIDop.straatnaam">Ooijse Bandijk</meta:user-defined>
    <meta:user-defined meta:name="OVERHEIDop.woonplaats">Ooij</meta:user-defined>
    <meta:user-defined meta:name="DCTERMS.W3CDTF/DCTERMS.available">2020-06-09</meta:user-defined>
    <meta:user-defined meta:name="DCTERMS.W3CDTF/OVERHEIDop.jaargang">2020</meta:user-defined>
    <meta:user-defined meta:name="OVERHEIDop.publicationIssue">144455</meta:user-defined>
    <meta:user-defined meta:name="OVERHEIDop.GmbID/DC.identifier">gmb-2020-144455</meta:user-defined>
    <meta:user-defined meta:name="OVERHEIDop.versieInformatie"/>
  </office:meta>
</office:document-meta>
</file>