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bereiden van Syrisch voedsel t.b.v. cateringservice, Steenstraat 8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3338</text:p>
            <text:p text:style-name="common-al">AIM-nummer: A9xmfxxxcfz</text:p>
            <text:p text:style-name="common-al">Datum indiening: 13 maart 2020</text:p>
            <text:p text:style-name="common-al">Omschrijving: het bereiden van Syrisch voedsel t.b.v. cateringservice</text:p>
            <text:p text:style-name="common-al">Adres: Steenstraat 80 Arnhem</text:p>
            <text:p text:style-name="common-al">Besluit: Melding volledig</text:p>
            <text:p text:style-name="common-al">Datum ondertekening: 25 mei 2020</text:p>
            <text:p text:style-name="common-al">Datum verzending: 25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44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45.163 444111.441</meta:user-defined>
    <meta:user-defined meta:name="DC.title">ODRA Gemeente Arnhem - volledige meldingen in het kader van de Wet Milieubeheer, Activiteitenbesluit, het bereiden van Syrisch voedsel t.b.v. cateringservice, Steenstraat 80 Arnhem</meta:user-defined>
    <meta:user-defined meta:name="OVERHEID.PostcodeHuisnummer/OVERHEIDop.postcodeHuisnummer">6828CN 80</meta:user-defined>
    <meta:user-defined meta:name="OVERHEIDop.straatnaam">Steenstraat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448</meta:user-defined>
    <meta:user-defined meta:name="OVERHEIDop.GmbID/DC.identifier">gmb-2020-144448</meta:user-defined>
    <meta:user-defined meta:name="OVERHEIDop.versieInformatie"/>
  </office:meta>
</office:document-meta>
</file>